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15.993cm" fo:margin-top="0cm" fo:margin-bottom="0cm" table:align="center" style:writing-mode="lr-tb"/>
    </style:style>
    <style:style style:name="Tabula2.A" style:family="table-column">
      <style:table-column-properties style:column-width="8.195cm"/>
    </style:style>
    <style:style style:name="Tabula2.B" style:family="table-column">
      <style:table-column-properties style:column-width="7.798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0.5pt solid #000000"/>
    </style:style>
    <style:style style:name="Tabu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3" style:family="table">
      <style:table-properties style:width="11.598cm" fo:margin-left="-0.191cm" fo:margin-top="0cm" fo:margin-bottom="0cm" table:align="left" style:writing-mode="lr-tb"/>
    </style:style>
    <style:style style:name="Tabula3.A" style:family="table-column">
      <style:table-column-properties style:column-width="3.713cm"/>
    </style:style>
    <style:style style:name="Tabula3.B" style:family="table-column">
      <style:table-column-properties style:column-width="2.593cm"/>
    </style:style>
    <style:style style:name="Tabula3.C" style:family="table-column">
      <style:table-column-properties style:column-width="2.492cm"/>
    </style:style>
    <style:style style:name="Tabula3.D" style:family="table-column">
      <style:table-column-properties style:column-width="2.799cm"/>
    </style:style>
    <style:style style:name="Tabula3.1" style:family="table-row">
      <style:table-row-properties fo:keep-together="auto"/>
    </style:style>
    <style:style style:name="Tabu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034163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09bc54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34163"/>
    </style:style>
    <style:style style:name="P4" style:family="paragraph" style:parent-style-name="Standard">
      <style:paragraph-properties fo:text-align="justify" style:justify-single-word="false" fo:hyphenation-ladder-count="no-limit" style:vertical-align="baseline"/>
      <style:text-properties officeooo:paragraph-rsid="00034163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034163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paragraph-rsid="00034163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034163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0bc1c1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34163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rsid="00178911" officeooo:paragraph-rsid="00178911" style:font-size-asian="12pt" style:font-weight-asian="bold" style:font-name-complex="Times New Roman1" style:font-size-complex="12pt"/>
    </style:style>
    <style:style style:name="P11" style:family="paragraph" style:parent-style-name="Standard">
      <style:text-properties style:font-name="Times New Roman" fo:font-size="12pt" fo:font-weight="bold" officeooo:paragraph-rsid="00034163" style:font-size-asian="12pt" style:language-asian="lv" style:country-asian="LV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034163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03416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3416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034163" style:font-size-asian="12pt" style:font-size-complex="12pt"/>
    </style:style>
    <style:style style:name="P16" style:family="paragraph" style:parent-style-name="Standard">
      <style:paragraph-properties fo:orphans="0" fo:widows="0" fo:hyphenation-ladder-count="no-limit"/>
      <style:text-properties style:font-name="Times New Roman" fo:font-size="12pt" officeooo:paragraph-rsid="00034163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353cm" style:contextual-spacing="false" fo:orphans="0" fo:widows="0" fo:hyphenation-ladder-count="no-limit"/>
      <style:text-properties style:font-name="Times New Roman" fo:font-size="12pt" officeooo:paragraph-rsid="00034163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034163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034163" style:font-size-asian="12pt" style:language-asian="lv" style:country-asian="LV" style:font-size-complex="12pt"/>
    </style:style>
    <style:style style:name="P2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034163" style:font-size-asian="12pt" style:language-asian="lv" style:country-asian="LV" style:font-size-complex="12pt"/>
    </style:style>
    <style:style style:name="P21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officeooo:paragraph-rsid="00034163" style:font-name-asian="Calibri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34163" style:font-name-asian="Calibri" style:font-size-asian="12pt" style:font-size-complex="12pt"/>
    </style:style>
    <style:style style:name="P23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font-size="12pt" officeooo:paragraph-rsid="00034163" style:letter-kerning="true" style:font-size-asian="12pt" style:language-asian="lv" style:country-asian="LV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hyphenation-ladder-count="no-limit" style:vertical-align="baseline"/>
      <style:text-properties style:font-name="Times New Roman" fo:font-size="12pt" officeooo:paragraph-rsid="00034163" style:letter-kerning="true" style:font-name-asian="SimSun" style:font-size-asian="12pt" style:language-asian="lv" style:country-asian="LV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font-size="12pt" officeooo:paragraph-rsid="00034163" style:letter-kerning="true" style:font-name-asian="SimSun" style:font-size-asian="12pt" style:language-asian="lv" style:country-asian="LV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lv" fo:country="LV" fo:font-weight="bold" officeooo:paragraph-rsid="00034163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lv" fo:country="LV" fo:font-weight="bold" officeooo:paragraph-rsid="00034163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language="lv" fo:country="LV" officeooo:paragraph-rsid="00034163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paragraph-rsid="0003416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paragraph-rsid="0003416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rsid="000bc1c1" officeooo:paragraph-rsid="000bc1c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34163" style:font-size-asian="14pt" style:font-weight-asian="bold" style:font-name-complex="Times New Roman1" style:font-size-complex="14pt"/>
    </style:style>
    <style:style style:name="P33" style:family="paragraph" style:parent-style-name="naisnod">
      <style:paragraph-properties fo:margin-top="0cm" fo:margin-bottom="0cm" style:contextual-spacing="false"/>
      <style:text-properties fo:font-size="14pt" officeooo:paragraph-rsid="00034163" style:font-size-asian="14pt"/>
    </style:style>
    <style:style style:name="P34" style:family="paragraph" style:parent-style-name="Standard">
      <style:paragraph-properties fo:margin-left="2.635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text-transform="uppercase" fo:color="#000000" loext:opacity="100%" style:font-name="Times New Roman" fo:font-size="14pt" fo:language="lv" fo:country="LV" fo:font-style="normal" style:text-underline-style="none" fo:font-weight="bold" officeooo:paragraph-rsid="0008273b" style:letter-kerning="false" style:font-name-asian="Times New Roman1" style:font-size-asian="14pt" style:language-asian="lv" style:country-asian="LV" style:font-style-asian="normal" style:font-weight-asian="bold" style:font-name-complex="Times New Roman1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">
      <style:paragraph-properties fo:margin-left="0cm" fo:margin-right="0cm" fo:margin-top="0cm" fo:margin-bottom="0.353cm" style:contextual-spacing="false" fo:orphans="0" fo:widows="0" fo:text-indent="0cm" style:auto-text-indent="false" fo:keep-with-next="always"/>
      <style:text-properties style:font-name="Times New Roman" fo:font-size="12pt" officeooo:paragraph-rsid="00034163" style:font-size-asian="12pt" style:font-size-complex="12pt"/>
    </style:style>
    <style:style style:name="T1" style:family="text">
      <style:text-properties style:font-name="Times New Roman" fo:font-size="12pt" fo:font-weight="bold" style:letter-kerning="true" style:font-size-asian="12pt" style:language-asian="lv" style:country-asian="LV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Calibri" style:font-size-asian="12pt" style:language-asian="ar" style:country-asian="SA" style:font-size-complex="12pt"/>
    </style:style>
    <style:style style:name="T5" style:family="text">
      <style:text-properties style:font-name="Times New Roman" fo:font-size="12pt" style:font-name-asian="Calibri" style:font-size-asian="12pt" style:font-size-complex="12pt"/>
    </style:style>
    <style:style style:name="T6" style:family="text">
      <style:text-properties style:font-name="Times New Roman" fo:font-size="12pt" style:font-name-asian="Calibri" style:font-size-asian="12pt" style:font-size-complex="12pt" style:font-weight-complex="bold"/>
    </style:style>
    <style:style style:name="T7" style:family="text">
      <style:text-properties style:font-name="Times New Roman" fo:font-size="12pt" fo:language="lv" fo:country="LV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0" style:family="text">
      <style:text-properties fo:color="#000000" loext:opacity="100%" style:font-name="Times New Roman" fo:font-size="12pt" fo:language="lv" fo:country="LV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2pt" fo:language="lv" fo:country="LV" style:text-underline-style="none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2pt" fo:language="lv" fo:country="LV" fo:font-style="normal" style:font-name-asian="Calibri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Times New Roman" fo:font-size="12pt" fo:language="lv" fo:country="LV" fo:font-style="normal" officeooo:rsid="0009bc54" style:font-name-asian="Calibri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Times New Roman" fo:font-size="12pt" style:font-name-asian="Calibri" style:font-size-asian="12pt" style:language-asian="ar" style:country-asian="SA" style:font-size-complex="12pt"/>
    </style:style>
    <style:style style:name="T15" style:family="text">
      <style:text-properties fo:color="#000000" loext:opacity="100%" style:font-name="Times New Roman" fo:font-size="12pt" style:font-name-asian="Calibri" style:font-size-asian="12pt" style:font-size-complex="12pt" style:font-weight-complex="bold"/>
    </style:style>
    <style:style style:name="T16" style:family="text">
      <style:text-properties style:use-window-font-color="true" loext:opacity="0%" style:font-name="Times New Roman" fo:font-size="12pt" fo:language="lv" fo:country="LV" fo:font-style="normal" style:text-underline-style="none" fo:font-weight="normal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-asian="Calibri" style:language-asian="en" style:country-asian="US"/>
    </style:style>
    <style:style style:name="T18" style:family="text">
      <style:text-properties style:use-window-font-color="true" loext:opacity="0%" fo:language="lv" fo:country="LV" fo:font-weight="normal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9" style:family="text">
      <style:text-properties style:use-window-font-color="true" loext:opacity="0%" fo:language="lv" fo:country="LV" fo:font-weight="normal" officeooo:rsid="000dbed4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20" style:family="text">
      <style:text-properties fo:language="lv" fo:country="LV" style:letter-kerning="false" style:font-name-asian="Calibri" style:language-asian="en" style:country-asian="US" style:language-complex="ar" style:country-complex="SA"/>
    </style:style>
    <style:style style:name="T21" style:family="text">
      <style:text-properties fo:language="lv" fo:country="LV" officeooo:rsid="000821c5" style:letter-kerning="false" style:font-name-asian="Calibri" style:language-asian="en" style:country-asian="US" style:language-complex="ar" style:country-complex="SA"/>
    </style:style>
    <style:style style:name="T22" style:family="text">
      <style:text-properties fo:language="lv" fo:country="LV" style:letter-kerning="false" style:font-name-asian="Calibri" style:language-asian="en" style:country-asian="US" style:language-complex="ar" style:country-complex="SA" style:font-weight-complex="bold"/>
    </style:style>
    <style:style style:name="T23" style:family="text">
      <style:text-properties fo:language="lv" fo:country="LV" officeooo:rsid="002cea8a" style:letter-kerning="false" style:font-name-asian="Calibri" style:language-asian="en" style:country-asian="US" style:language-complex="ar" style:country-complex="SA"/>
    </style:style>
    <style:style style:name="T24" style:family="text">
      <style:text-properties fo:language="lv" fo:country="LV" fo:font-weight="normal" officeooo:rsid="000dbed4" style:font-weight-asian="normal" style:font-weight-complex="normal"/>
    </style:style>
    <style:style style:name="T25" style:family="text">
      <style:text-properties style:text-position="super 58%" fo:language="lv" fo:country="LV" style:letter-kerning="false" style:font-name-asian="Calibri" style:language-asian="en" style:country-asian="US" style:language-complex="ar" style:country-complex="SA"/>
    </style:style>
    <style:style style:name="T26" style:family="text">
      <style:text-properties officeooo:rsid="0008be7f"/>
    </style:style>
    <style:style style:name="T27" style:family="text">
      <style:text-properties officeooo:rsid="001ffc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IELIKUMS Nr.1</text:p>
      <text:p text:style-name="P10"><text:span text:style-name="T24">Pie Tirgus izpētes Nr. </text:span><text:span text:style-name="T19">P/A „SAN-TEX” 2023-1</text:span><text:span text:style-name="T18">4</text:span> </text:p>
      <text:p text:style-name="P6"/>
      <text:p text:style-name="P6"/>
      <text:p text:style-name="P33">„Malkas piegāde Balvu novada pašvaldības aģentūras „SAN-TEX” teritorijā Bērzpils ielā 56, Balvos.”</text:p>
      <text:p text:style-name="P34">ID Nr. <text:span text:style-name="T17">P/A „SAN-TEX” 2023-14</text:span></text:p>
      <text:p text:style-name="P9"/>
      <text:p text:style-name="P32">Pieteikums un <text:span text:style-name="T27">f</text:span>inanšu piedāvājums</text:p>
      <text:p text:style-name="P12"/>
      <text:p text:style-name="P11">Informācija par pretendentu:</text:p>
      <table:table table:name="Tabula2" table:style-name="Tabula2">
        <table:table-column table:style-name="Tabula2.A"/>
        <table:table-column table:style-name="Tabula2.B"/>
        <table:table-row table:style-name="Tabula2.1">
          <table:table-cell table:style-name="Tabula2.A1" office:value-type="string">
            <text:h text:style-name="P35" text:outline-level="1">Nosaukums</text:h>
          </table:table-cell>
          <table:table-cell table:style-name="Tabula2.A1" office:value-type="string">
            <text:p text:style-name="P19"/>
          </table:table-cell>
        </table:table-row>
        <table:table-row table:style-name="Tabula2.1">
          <table:table-cell table:style-name="Tabula2.A1" office:value-type="string">
            <text:p text:style-name="P15">Reģistrācijas numurs</text:p>
          </table:table-cell>
          <table:table-cell table:style-name="Tabula2.A1" office:value-type="string">
            <text:p text:style-name="P19"/>
          </table:table-cell>
        </table:table-row>
        <table:table-row table:style-name="Tabula2.1">
          <table:table-cell table:style-name="Tabula2.A1" office:value-type="string">
            <text:p text:style-name="P15">Juridiskā adrese/ adrese</text:p>
          </table:table-cell>
          <table:table-cell table:style-name="Tabula2.A1" office:value-type="string">
            <text:p text:style-name="P19"/>
          </table:table-cell>
        </table:table-row>
        <table:table-row table:style-name="Tabula2.1">
          <table:table-cell table:style-name="Tabula2.A1" office:value-type="string">
            <text:p text:style-name="P15">Kontakttālrunis</text:p>
          </table:table-cell>
          <table:table-cell table:style-name="Tabula2.A1" office:value-type="string">
            <text:p text:style-name="P20"/>
          </table:table-cell>
        </table:table-row>
        <table:table-row table:style-name="Tabula2.1">
          <table:table-cell table:style-name="Tabula2.A1" office:value-type="string">
            <text:p text:style-name="P15">e-pasts</text:p>
          </table:table-cell>
          <table:table-cell table:style-name="Tabula2.A1" office:value-type="string">
            <text:p text:style-name="P20"/>
          </table:table-cell>
        </table:table-row>
        <table:table-row table:style-name="Tabula2.1">
          <table:table-cell table:style-name="Tabula2.A1" office:value-type="string">
            <text:p text:style-name="P16">Pretendenta kontaktpersona</text:p>
            <text:p text:style-name="P17">(vārds, uzvārds, amats, telefons, e-pasts)</text:p>
          </table:table-cell>
          <table:table-cell table:style-name="Tabula2.A1" office:value-type="string">
            <text:p text:style-name="P20"/>
          </table:table-cell>
        </table:table-row>
        <table:table-row table:style-name="Tabula2.1">
          <table:table-cell table:style-name="Tabula2.A7" office:value-type="string">
            <text:p text:style-name="P21">Finanšu rekvizīti:</text:p>
          </table:table-cell>
          <table:table-cell table:style-name="Tabula2.A1" office:value-type="string">
            <text:p text:style-name="P20"/>
          </table:table-cell>
        </table:table-row>
        <table:table-row table:style-name="Tabula2.1">
          <table:table-cell table:style-name="Tabula2.A7" office:value-type="string">
            <text:p text:style-name="P21">Bankas nosaukums</text:p>
          </table:table-cell>
          <table:table-cell table:style-name="Tabula2.A1" office:value-type="string">
            <text:p text:style-name="P20"/>
          </table:table-cell>
        </table:table-row>
        <table:table-row table:style-name="Tabula2.1">
          <table:table-cell table:style-name="Tabula2.A7" office:value-type="string">
            <text:p text:style-name="P21">Bankas kods</text:p>
          </table:table-cell>
          <table:table-cell table:style-name="Tabula2.A1" office:value-type="string">
            <text:p text:style-name="P20"/>
          </table:table-cell>
        </table:table-row>
        <table:table-row table:style-name="Tabula2.1">
          <table:table-cell table:style-name="Tabula2.A7" office:value-type="string">
            <text:p text:style-name="P21">Konta numurs</text:p>
          </table:table-cell>
          <table:table-cell table:style-name="Tabula2.A1" office:value-type="string">
            <text:p text:style-name="P20"/>
          </table:table-cell>
        </table:table-row>
        <table:table-row table:style-name="Tabula2.1">
          <table:table-cell table:style-name="Tabula2.A7" office:value-type="string">
            <text:p text:style-name="P21">Pilnvarotā persona, kas būs tiesīga parakstīt līgumu (amats, Vārds Uzvārds)</text:p>
          </table:table-cell>
          <table:table-cell table:style-name="Tabula2.A1" office:value-type="string">
            <text:p text:style-name="P20"/>
          </table:table-cell>
        </table:table-row>
      </table:table>
      <text:p text:style-name="P13"/>
      <text:p text:style-name="P2"><text:span text:style-name="T8">Piedāvājam veikt </text:span><text:span text:style-name="T16">malkas piegādi uz Balvu novada pašvaldības aģentūras „SAN-TEX” teritoriju Bērzpils ielā 56, Balvos, </text:span><text:span text:style-name="T9">atbilstoši </text:span><text:span text:style-name="T12">Informācij</text:span><text:span text:style-name="T13">as</text:span><text:span text:style-name="T12"> par tirgus izpētes priekšmetu</text:span><text:span text:style-name="T8"> </text:span><text:span text:style-name="T10">4.punktā </text:span><text:span text:style-name="T11">malkai noteiktajiem parametriem un tās raksturojumiem,</text:span><text:span text:style-name="T8"> un pasūtītāja </text:span><text:span text:style-name="T2">prasībām par piedāvājuma cenu:</text:span></text:p>
      <text:p text:style-name="P13"/>
      <table:table table:name="Tabula3" table:style-name="Tabula3">
        <table:table-column table:style-name="Tabula3.A"/>
        <table:table-column table:style-name="Tabula3.B"/>
        <table:table-column table:style-name="Tabula3.C"/>
        <table:table-column table:style-name="Tabula3.D"/>
        <table:table-row table:style-name="Tabula3.1">
          <table:table-cell table:style-name="Tabula3.A1" office:value-type="string">
            <text:p text:style-name="P26">Veicamais darbs</text:p>
          </table:table-cell>
          <table:table-cell table:style-name="Tabula3.A1" office:value-type="string">
            <text:p text:style-name="P7"><text:span text:style-name="T20">Malkas daudzums m</text:span><text:span text:style-name="T25">3</text:span></text:p>
          </table:table-cell>
          <table:table-cell table:style-name="Tabula3.A1" office:value-type="string">
            <text:p text:style-name="P8"><text:span text:style-name="T20">1 m</text:span><text:span text:style-name="T25">3</text:span><text:span text:style-name="T20"> cena, </text:span><text:span text:style-name="T22">(EUR bez PVN)</text:span></text:p>
          </table:table-cell>
          <table:table-cell table:style-name="Tabula3.A1" office:value-type="string">
            <text:p text:style-name="P26">Kopējā līgumcena</text:p>
            <text:p text:style-name="P27">(EUR bez PVN)</text:p>
          </table:table-cell>
        </table:table-row>
        <table:table-row table:style-name="Tabula3.1">
          <table:table-cell table:style-name="Tabula3.A1" office:value-type="string">
            <text:p text:style-name="P28">Malkas piegāde Balvu novada pašvaldības aģenturas „SAN-TEX” katlumājai Bērzpils ielā 56, Balvos</text:p>
          </table:table-cell>
          <table:table-cell table:style-name="Tabula3.A1" office:value-type="string">
            <text:p text:style-name="P29"/>
            <text:p text:style-name="P14"><text:span text:style-name="T23">150</text:span><text:span text:style-name="T20"> m</text:span><text:span text:style-name="T25">3</text:span></text:p>
          </table:table-cell>
          <table:table-cell table:style-name="Tabula3.A1" office:value-type="string">
            <text:p text:style-name="P30"/>
            <text:p text:style-name="P31"/>
          </table:table-cell>
          <table:table-cell table:style-name="Tabula3.A1" office:value-type="string">
            <text:p text:style-name="P30"/>
            <text:p text:style-name="P29"/>
          </table:table-cell>
        </table:table-row>
      </table:table>
      <text:p text:style-name="P18"/>
      <text:p text:style-name="P1"><text:span text:style-name="T3">Piedāvājuma cenā ir iekļauti visi nodokļi, nodevas, maksājumi un visas </text:span><text:span text:style-name="T4">saistītās izmaksas, </text:span><text:soft-page-break/><text:span text:style-name="T4">paredzēti visi riski darbu veikšanai, kas saistīti ar cenu izmaiņām, minimālās darba algas </text:span><text:span text:style-name="T14">pieaugumu un citiem neparedzētiem apstākļiem</text:span><text:span text:style-name="T15">, kas var rasties līguma izpildes laikā.</text:span></text:p>
      <text:p text:style-name="P22"/>
      <text:p text:style-name="P22">Piedāvātās cenas būs nemainīgas visā līguma darbības laikā.</text:p>
      <text:p text:style-name="P3"><text:span text:style-name="T5">Piekrītu </text:span><text:span text:style-name="T7">Informācijā par tirgus izpētes priekšmetu</text:span><text:span text:style-name="T5"> noteiktajai apmaksas kārtībai.</text:span></text:p>
      <text:p text:style-name="P4"><text:span text:style-name="T6">Apliecinu, ka nav tādu apstākļu, kas liegtu piedalīties tirgus izpētē un pildīt tirgus izpētē norādītās prasības.</text:span><text:span text:style-name="T1"> </text:span></text:p>
      <text:p text:style-name="P22"/>
      <text:p text:style-name="P22">Ar šo apliecinu piedāvāto cenu pamatotību un spēkā esamību: </text:p>
      <text:p text:style-name="P23"/>
      <text:p text:style-name="P24">Paraksts: <text:tab/><text:tab/>__________________________________</text:p>
      <text:p text:style-name="P24"/>
      <text:p text:style-name="P24">Vārds, uzvārds: <text:tab/>__________________________________</text:p>
      <text:p text:style-name="P24"/>
      <text:p text:style-name="P24">Amats:<text:tab/><text:tab/>__________________________________</text:p>
      <text:p text:style-name="P24"/>
      <text:p text:style-name="P25"/>
      <text:p text:style-name="P25">202<text:span text:style-name="T26">3</text:span>.gada ______________________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isnod" style:family="paragraph" style:parent-style-name="Standard" style:default-outline-level="">
      <style:paragraph-properties fo:margin-top="0.265cm" fo:margin-bottom="0.265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lv" style:country-asian="LV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9T14:05:59.733000000</dc:date>
    <meta:editing-duration>PT1H19M43S</meta:editing-duration>
    <meta:editing-cycles>10</meta:editing-cycles>
    <meta:generator>LibreOffice/7.3.2.2$Windows_X86_64 LibreOffice_project/49f2b1bff42cfccbd8f788c8dc32c1c309559be0</meta:generator>
    <meta:print-date>2023-04-19T08:20:00.146000000</meta:print-date>
    <meta:document-statistic meta:table-count="2" meta:image-count="0" meta:object-count="0" meta:page-count="2" meta:paragraph-count="35" meta:word-count="217" meta:character-count="1738" meta:non-whitespace-character-count="1549"/>
  </office:meta>
</office:document-meta>
</file>